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y2d"/><text:bookmark-start text:name="__RefHeading___структура_ray2d_1"/><text:bookmark-start text:name="структура_ray2d"/>Структура Ray2D<text:bookmark-end text:name="__RefHeading___структура_ray2d_1"/><text:bookmark-end text:name="структура_ray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ay2D <text:span text:style-name="highlight_sy0">:</text:span> IEquatable<text:span text:style-name="highlight_sy0">&lt;</text:span>Ray2D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2d.equals_topomatic.cad.foundation.ray2d" text:style-name="Internet_20_link" text:visited-style-name="Visited_20_Internet_20_Link">Equals(Ray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2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2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2d.trysectwithline_topomatic.cad.foundation.line2d_ref_topomatic.cad.foundation.vector2d" text:style-name="Internet_20_link" text:visited-style-name="Visited_20_Internet_20_Link">TrySectWithLine(Line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2d.trysectwithray_topomatic.cad.foundation.ray2d_ref_topomatic.cad.foundation.vector2d" text:style-name="Internet_20_link" text:visited-style-name="Visited_20_Internet_20_Link">TrySectWithRay(Ray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a834ea70c0b8e3fd2255f32cab53e9b" text:style-name="Internet_20_link" text:visited-style-name="Visited_20_Internet_20_Link">TrySectWithSegment(Vector2D, Vector2D, Vector2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2d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2d.dirrection" text:style-name="Internet_20_link" text:visited-style-name="Visited_20_Internet_20_Link">Dirrec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y2d</dc:title>
  </office:meta>
</office:document-meta>
</file>