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y3d"/><text:bookmark-start text:name="__RefHeading___структура_ray3d_1"/><text:bookmark-start text:name="структура_ray3d"/>Структура Ray3D<text:bookmark-end text:name="__RefHeading___структура_ray3d_1"/><text:bookmark-end text:name="структура_ray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y3D <text:span text:style-name="highlight_sy0">:</text:span> IEquatable<text:span text:style-name="highlight_sy0">&lt;</text:span>Ray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.ctor_topomatic.cad.foundation.vector3d_topomatic.cad.foundation.vector3d" text:style-name="Internet_20_link" text:visited-style-name="Visited_20_Internet_20_Link">Ray3D(Vector3D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equals_topomatic.cad.foundation.ray3d" text:style-name="Internet_20_link" text:visited-style-name="Visited_20_Internet_20_Link">Equals(Ray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topomatic.cad.foundation.boundingbox3d" text:style-name="Internet_20_link" text:visited-style-name="Visited_20_Internet_20_Link">Intersec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ref_topomatic.cad.foundation.boundingbox3d_ref_system.nullable_1" text:style-name="Internet_20_link" text:visited-style-name="Visited_20_Internet_20_Link">Intersects(BoundingBox3D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topomatic.cad.foundation.boundingfrustum" text:style-name="Internet_20_link" text:visited-style-name="Visited_20_Internet_20_Link">Intersects(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topomatic.cad.foundation.plane" text:style-name="Internet_20_link" text:visited-style-name="Visited_20_Internet_20_Link">Intersects(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ref_topomatic.cad.foundation.plane_ref_system.nullable_1" text:style-name="Internet_20_link" text:visited-style-name="Visited_20_Internet_20_Link">Intersects(Plane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topomatic.cad.foundation.boundingsphere3d" text:style-name="Internet_20_link" text:visited-style-name="Visited_20_Internet_20_Link">Intersect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intersects_ref_topomatic.cad.foundation.boundingsphere3d_ref_system.nullable_1" text:style-name="Internet_20_link" text:visited-style-name="Visited_20_Internet_20_Link">Intersects(BoundingSphere3D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y3d</dc:title>
  </office:meta>
</office:document-meta>
</file>