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rectangled"/><text:bookmark-start text:name="__RefHeading___структура_rectangled_1"/><text:bookmark-start text:name="структура_rectangled"/>Структура RectangleD<text:bookmark-end text:name="__RefHeading___структура_rectangled_1"/><text:bookmark-end text:name="структура_rectangl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RectangleD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ectangled..ctor_system.double_system.double_system.double_system.double" text:style-name="Internet_20_link" text:visited-style-name="Visited_20_Internet_20_Link">RectangleD(Double, Double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ectangled.bottom" text:style-name="Internet_20_link" text:visited-style-name="Visited_20_Internet_20_Link">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ectangled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ectangled.location" text:style-name="Internet_20_link" text:visited-style-name="Visited_20_Internet_20_Link">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ectangled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ectangled.size" text:style-name="Internet_20_link" text:visited-style-name="Visited_20_Internet_20_Link">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ectangled.top" text:style-name="Internet_20_link" text:visited-style-name="Visited_20_Internet_20_Link">To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ectangled.fromltrb_system.double_system.double_system.double_system.double" text:style-name="Internet_20_link" text:visited-style-name="Visited_20_Internet_20_Link">FromLTRB(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ectangled.toboundingbox" text:style-name="Internet_20_link" text:visited-style-name="Visited_20_Internet_20_Link">ToBoundingBox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ectangled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ectangled.width" text:style-name="Internet_20_link" text:visited-style-name="Visited_20_Internet_20_Link">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ectangled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ectangled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rectangled</dc:title>
  </office:meta>
</office:document-meta>
</file>