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apefont"/><text:bookmark-start text:name="__RefHeading___класс_shapefont_1"/><text:bookmark-start text:name="класс_shapefont"/>Класс ShapeFont<text:bookmark-end text:name="__RefHeading___класс_shapefont_1"/><text:bookmark-end text:name="класс_shape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      <text:list text:style-name="List_20_1">
                <text:list-item>
                  <text:p text:style-name="List_20_1_Content_Last"> Topomatic.Cad.Foundation.ShapeFo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hapeFont <text:span text:style-name="highlight_sy0">:</text:span> CadFont, IDisposable, IEnumerable<text:span text:style-name="highlight_sy0">&lt;</text:span>KeyValuePair<text:span text:style-name="highlight_sy0">&lt;</text:span><text:span text:style-name="highlight_kw4">Char</text:span>, ShapeForm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.ctor_system.string" text:style-name="Internet_20_link" text:visited-style-name="Visited_20_Internet_20_Link">ShapeFont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filepath" text:style-name="Internet_20_link" text:visited-style-name="Visited_20_Internet_20_Link">Fil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fontcodek" text:style-name="Internet_20_link" text:visited-style-name="Visited_20_Internet_20_Link">FontCode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fontmode" text:style-name="Internet_20_link" text:visited-style-name="Visited_20_Internet_20_Link">Fon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fonttype" text:style-name="Internet_20_link" text:visited-style-name="Visited_20_Internet_20_Link">Fo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fullbottomheight" text:style-name="Internet_20_link" text:visited-style-name="Visited_20_Internet_20_Link">FullBottom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item_system.char" text:style-name="Internet_20_link" text:visited-style-name="Visited_20_Internet_20_Link">Item[Char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shapetype" text:style-name="Internet_20_link" text:visited-style-name="Visited_20_Internet_20_Link">Shap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chartoindex_system.char" text:style-name="Internet_20_link" text:visited-style-name="Visited_20_Internet_20_Link">CharToIndex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chartoname_system.char" text:style-name="Internet_20_link" text:visited-style-name="Visited_20_Internet_20_Link">CharToName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4287aafc4aea88565fe81cee5a2730" text:style-name="Internet_20_link" text:visited-style-name="Visited_20_Internet_20_Link">DrawString(String, CadPen, Vector3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84b726eff88c3a43fccf445b39f84e" text:style-name="Internet_20_link" text:visited-style-name="Visited_20_Internet_20_Link">DrawString(String, CadPen, Vector3D, Double, Double, Double, Double, Double, Double, TextJustify, Color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7046670d343e5f156945406997d9d" text:style-name="Internet_20_link" text:visited-style-name="Visited_20_Internet_20_Link">DrawString(String, CadPen, Vector3D, Double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777c8b20306286c9f965d9757cbbdb" text:style-name="Internet_20_link" text:visited-style-name="Visited_20_Internet_20_Link">GetWipeoutRectanagle(String, Vector3D, Double, Double, Double, Double, Double, Double, TextJustify, Double)</text:a></text:p>
          </table:table-cell>
          <table:table-cell office:value-type="string" table:style-name="tablecell">
            <text:p text:style-name="tablealignleft">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indextochar_system.int32" text:style-name="Internet_20_link" text:visited-style-name="Visited_20_Internet_20_Link">IndexToCha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indextoname_system.int32" text:style-name="Internet_20_link" text:visited-style-name="Visited_20_Internet_20_Link">IndexToNam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0a90b1efeac7aec556bb877d9fb187" text:style-name="Internet_20_link" text:visited-style-name="Visited_20_Internet_20_Link">JustifyToPosition(String, Vector3D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nametochar_system.string" text:style-name="Internet_20_link" text:visited-style-name="Visited_20_Internet_20_Link">NameToCha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nametoindex_system.string" text:style-name="Internet_20_link" text:visited-style-name="Visited_20_Internet_20_Link">NameToIndex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" text:style-name="Internet_20_link" text:visited-style-name="Visited_20_Internet_20_Link">TextHeight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" text:style-name="Internet_20_link" text:visited-style-name="Visited_20_Internet_20_Link">TextHeight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_system.double" text:style-name="Internet_20_link" text:visited-style-name="Visited_20_Internet_20_Link">TextHeight(String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boolean" text:style-name="Internet_20_link" text:visited-style-name="Visited_20_Internet_20_Link">TextLength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double_system.boolean" text:style-name="Internet_20_link" text:visited-style-name="Visited_20_Internet_20_Link">TextLength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boolean" text:style-name="Internet_20_link" text:visited-style-name="Visited_20_Internet_20_Link">TextLength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double_system.boolean" text:style-name="Internet_20_link" text:visited-style-name="Visited_20_Internet_20_Link">TextSize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boolean" text:style-name="Internet_20_link" text:visited-style-name="Visited_20_Internet_20_Link">TextSize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boolean" text:style-name="Internet_20_link" text:visited-style-name="Visited_20_Internet_20_Link">TextSize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apefont</dc:title>
  </office:meta>
</office:document-meta>
</file>