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shapeform"/><text:bookmark-start text:name="__RefHeading___класс_shapeform_1"/><text:bookmark-start text:name="класс_shapeform"/>Класс ShapeForm<text:bookmark-end text:name="__RefHeading___класс_shapeform_1"/><text:bookmark-end text:name="класс_shapefor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ShapeForm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ShapeForm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hapeform..ctor" text:style-name="Internet_20_link" text:visited-style-name="Visited_20_Internet_20_Link">ShapeForm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hapeform.fixedbounds" text:style-name="Internet_20_link" text:visited-style-name="Visited_20_Internet_20_Link">FixedBoun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hapeform.fixedlength" text:style-name="Internet_20_link" text:visited-style-name="Visited_20_Internet_20_Link">Fixed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hapeform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hapeform.outputscale" text:style-name="Internet_20_link" text:visited-style-name="Visited_20_Internet_20_Link">OutputSca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hapeform.outputx" text:style-name="Internet_20_link" text:visited-style-name="Visited_20_Internet_20_Link">Output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hapeform.outputy" text:style-name="Internet_20_link" text:visited-style-name="Visited_20_Internet_20_Link">Outpu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hapeform.polylines" text:style-name="Internet_20_link" text:visited-style-name="Visited_20_Internet_20_Link">Polyline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shapeform</dc:title>
  </office:meta>
</office:document-meta>
</file>