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apetype.unifonts"/><text:bookmark-start text:name="__RefHeading___поле_shapetype.unifonts_1"/><text:bookmark-start text:name="поле_shapetype.unifonts"/>Поле ShapeType.Unifonts<text:bookmark-end text:name="__RefHeading___поле_shapetype.unifonts_1"/><text:bookmark-end text:name="поле_shapetype.unifo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hapeType Unifont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shapetype" text:style-name="Internet_20_link" text:visited-style-name="Visited_20_Internet_20_Link">Topomatic.Cad.Foundation.Shap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apetype.unifonts</dc:title>
  </office:meta>
</office:document-meta>
</file>