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preader"/><text:bookmark-start text:name="__RefHeading___класс_shpreader_1"/><text:bookmark-start text:name="класс_shpreader"/>Класс ShpReader<text:bookmark-end text:name="__RefHeading___класс_shpreader_1"/><text:bookmark-end text:name="класс_shp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hp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hp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reader..ctor" text:style-name="Internet_20_link" text:visited-style-name="Visited_20_Internet_20_Link">ShpR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reader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reader.loadfromstream_system.io.stream_system.string" text:style-name="Internet_20_link" text:visited-style-name="Visited_20_Internet_20_Link">LoadFromStream(Stream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preader</dc:title>
  </office:meta>
</office:document-meta>
</file>