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ptextreader.readcode"/><text:bookmark-start text:name="__RefHeading___метод_shptextreader.readcode_1"/><text:bookmark-start text:name="метод_shptextreader.readcode"/>Метод ShpTextReader.ReadCode()<text:bookmark-end text:name="__RefHeading___метод_shptextreader.readcode_1"/><text:bookmark-end text:name="метод_shptextreader.read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ushort</text:span> ReadCod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UInt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ptextreader.readcode</dc:title>
  </office:meta>
</office:document-meta>
</file>