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hxreader"/><text:bookmark-start text:name="__RefHeading___класс_shxreader_1"/><text:bookmark-start text:name="класс_shxreader"/>Класс ShxReader<text:bookmark-end text:name="__RefHeading___класс_shxreader_1"/><text:bookmark-end text:name="класс_shxr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ShxRe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hxRea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xreader..ctor" text:style-name="Internet_20_link" text:visited-style-name="Visited_20_Internet_20_Link">ShxRe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xreader.loadfromfile_system.string" text:style-name="Internet_20_link" text:visited-style-name="Visited_20_Internet_20_Link">LoadFrom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xreader.loadfromstream_system.io.stream_system.string" text:style-name="Internet_20_link" text:visited-style-name="Visited_20_Internet_20_Link">LoadFromStream(Stream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xreader.readshapetype_system.string" text:style-name="Internet_20_link" text:visited-style-name="Visited_20_Internet_20_Link">ReadShapeTyp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hxreader</dc:title>
  </office:meta>
</office:document-meta>
</file>