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inglepolyline"/><text:bookmark-start text:name="__RefHeading___класс_singlepolyline_1"/><text:bookmark-start text:name="класс_singlepolyline"/>Класс SinglePolyline<text:bookmark-end text:name="__RefHeading___класс_singlepolyline_1"/><text:bookmark-end text:name="класс_singlepoly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cad.foundation.singlebugledvector" text:style-name="Internet_20_link" text:visited-style-name="Visited_20_Internet_20_Link">Topomatic.Cad.Foundation.SingleBugledVector</text:a>&gt;</text:p>
              <text:list text:style-name="List_20_1">
                <text:list-item>
                  <text:p text:style-name="List_20_1_Content_Last"> Topomatic.Cad.Foundation.SinglePolylin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inglePolyline <text:span text:style-name="highlight_sy0">:</text:span> List<text:span text:style-name="highlight_sy0">&lt;</text:span>SingleBugledVector<text:span text:style-name="highlight_sy0">&gt;</text:span>, IList<text:span text:style-name="highlight_sy0">&lt;</text:span>SingleBugledVector<text:span text:style-name="highlight_sy0">&gt;</text:span>, ICollection<text:span text:style-name="highlight_sy0">&lt;</text:span>SingleBugledVector<text:span text:style-name="highlight_sy0">&gt;</text:span>, IEnumerable<text:span text:style-name="highlight_sy0">&lt;</text:span>SingleBugledVector<text:span text:style-name="highlight_sy0">&gt;</text:span>, IEnumerable, IList, ICollection, IReadOnlyList<text:span text:style-name="highlight_sy0">&lt;</text:span>SingleBugledVector<text:span text:style-name="highlight_sy0">&gt;</text:span>, IReadOnlyCollection<text:span text:style-name="highlight_sy0">&lt;</text:span>SingleBugledVecto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polyline..ctor" text:style-name="Internet_20_link" text:visited-style-name="Visited_20_Internet_20_Link">SinglePoly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SingleBugledVector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SingleBugledVector, IComparer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SingleBugledVector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SingleBugledVector, IComparer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SingleBugledVector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SingleBugledVector, TOutput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SingleBugledVector[], Int32, Int32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SingleBugledVector[]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SingleBugledVector[], Int32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SingleBugledVector, Int32, Int32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SingleBugledVector, Int32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SingleBugledVector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SingleBugledVector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SingleBugledVector, Int32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SingleBugledVector, Int32, Int32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SingleBugledVector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SingleBugledVector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SingleBugledVector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SingleBugledVector&gt;)</text:p>
          </table:table-cell>
          <table:table-cell office:value-type="string" table:style-name="tablecell">
            <text:p text:style-name="tablealignright">  (Наследуется от List&lt;SingleBugledVector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inglepolyline</dc:title>
  </office:meta>
</office:document-meta>
</file>