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kiplist_1"/><text:bookmark-start text:name="__RefHeading___класс_skiplist_t_1"/><text:bookmark-start text:name="класс_skiplist_t"/>Класс SkipList&lt;T&gt;<text:bookmark-end text:name="__RefHeading___класс_skiplist_t_1"/><text:bookmark-end text:name="класс_skiplis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kipList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kipList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.ctor_topomatic.cad.foundation.comparefunc_1" text:style-name="Internet_20_link" text:visited-style-name="Visited_20_Internet_20_Link">SkipList&lt;T&gt;(compareFunc&lt;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count" text:style-name="Internet_20_link" text:visited-style-name="Visited_20_Internet_20_Link">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delete_topomatic.cad.foundation.skipnode_1" text:style-name="Internet_20_link" text:visited-style-name="Visited_20_Internet_20_Link">Delete(SkipNod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deleteitem_topomatic.cad.foundation.t" text:style-name="Internet_20_link" text:visited-style-name="Visited_20_Internet_20_Link">DeleteItem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finditem_topomatic.cad.foundation.t" text:style-name="Internet_20_link" text:visited-style-name="Visited_20_Internet_20_Link">FindItem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first" text:style-name="Internet_20_link" text:visited-style-name="Visited_20_Internet_20_Link">Fir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insertitem_topomatic.cad.foundation.t" text:style-name="Internet_20_link" text:visited-style-name="Visited_20_Internet_20_Link">InsertItem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last" text:style-name="Internet_20_link" text:visited-style-name="Visited_20_Internet_20_Link">La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newnode_system.int32_topomatic.cad.foundation.t" text:style-name="Internet_20_link" text:visited-style-name="Visited_20_Internet_20_Link">NewNode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next_topomatic.cad.foundation.skipnode_1" text:style-name="Internet_20_link" text:visited-style-name="Visited_20_Internet_20_Link">Next(SkipNod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popfirst" text:style-name="Internet_20_link" text:visited-style-name="Visited_20_Internet_20_Link">PopFir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.prev_topomatic.cad.foundation.skipnode_1" text:style-name="Internet_20_link" text:visited-style-name="Visited_20_Internet_20_Link">Prev(SkipNod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kiplist_1</dc:title>
  </office:meta>
</office:document-meta>
</file>