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kiplist_1.newnode_system.int32_topomatic.cad.foundation.t"/><text:bookmark-start text:name="__RefHeading___метод_skiplist_t_.newnode_int32_t_1"/><text:bookmark-start text:name="метод_skiplist_t_.newnode_int32_t"/>Метод SkipList&lt;T&gt;.NewNode(Int32, T)<text:bookmark-end text:name="__RefHeading___метод_skiplist_t_.newnode_int32_t_1"/><text:bookmark-end text:name="метод_skiplist_t_.newnode_int32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kipNode<text:span text:style-name="highlight_sy0">&lt;</text:span>T<text:span text:style-name="highlight_sy0">&gt;</text:span> NewNode<text:span text:style-name="highlight_br0">(</text:span><text:span text:style-name="highlight_kw4">int</text:span> level, T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evel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T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skipnode_1" text:style-name="Internet_20_link" text:visited-style-name="Visited_20_Internet_20_Link">Topomatic.Cad.Foundation.SkipNode</text:a>&lt;T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kiplist_1.newnode_system.int32_topomatic.cad.foundation.t</dc:title>
  </office:meta>
</office:document-meta>
</file>