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kiplist_1.popfirst"/><text:bookmark-start text:name="__RefHeading___метод_skiplist_t_.popfirst_1"/><text:bookmark-start text:name="метод_skiplist_t_.popfirst"/>Метод SkipList&lt;T&gt;.PopFirst()<text:bookmark-end text:name="__RefHeading___метод_skiplist_t_.popfirst_1"/><text:bookmark-end text:name="метод_skiplist_t_.popfir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 PopFirst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kiplist_1.popfirst</dc:title>
  </office:meta>
</office:document-meta>
</file>