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tateelevationprovider"/><text:bookmark-start text:name="__RefHeading___класс_stateelevationprovider_1"/><text:bookmark-start text:name="класс_stateelevationprovider"/>Класс StateElevationProvider<text:bookmark-end text:name="__RefHeading___класс_stateelevationprovider_1"/><text:bookmark-end text:name="класс_stateelevation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StateElevationProvi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StateElevationProvider <text:span text:style-name="highlight_sy0">:</text:span> IElevationProvid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eelevationprovider.getelevation_topomatic.cad.foundation.vector2d" text:style-name="Internet_20_link" text:visited-style-name="Visited_20_Internet_20_Link">GetElevation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eelevationprovider.getelevation_topomatic.cad.foundation.stateelevationtype_topomatic.cad.foundation.vector2d" text:style-name="Internet_20_link" text:visited-style-name="Visited_20_Internet_20_Link">GetElevation(StateElevationType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eelevationprovider.getelevations_topomatic.cad.foundation.vector2d" text:style-name="Internet_20_link" text:visited-style-name="Visited_20_Internet_20_Link">GetElevations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eelevationprovider.getreferences" text:style-name="Internet_20_link" text:visited-style-name="Visited_20_Internet_20_Link">GetReference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tateelevationprovider</dc:title>
  </office:meta>
</office:document-meta>
</file>