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eelevationvalue"/><text:bookmark-start text:name="__RefHeading___структура_stateelevationvalue_1"/><text:bookmark-start text:name="структура_stateelevationvalue"/>Структура StateElevationValue<text:bookmark-end text:name="__RefHeading___структура_stateelevationvalue_1"/><text:bookmark-end text:name="структура_stateelevation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ateElevation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value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eelevationvalue</dc:title>
  </office:meta>
</office:document-meta>
</file>