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tationing.inneritem"/><text:bookmark-start text:name="__RefHeading___структура_inneritem_1"/><text:bookmark-start text:name="структура_inneritem"/>Структура InnerItem<text:bookmark-end text:name="__RefHeading___структура_inneritem_1"/><text:bookmark-end text:name="структура_inner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stationing" text:style-name="Internet_20_link" text:visited-style-name="Visited_20_Internet_20_Link">Topomatic.Cad.Foundation.Stationing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InnerItem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d77abc040ac79dfcd38c6bab71832fe" text:style-name="Internet_20_link" text:visited-style-name="Visited_20_Internet_20_Link">InnerItem(Double, Int32, Int32, Int32, Nullable&lt;Char&gt;, Nullable&lt;Char&gt;, Dir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8f2f122e4976dce40a95327906a899d" text:style-name="Internet_20_link" text:visited-style-name="Visited_20_Internet_20_Link">InnerItem(Double, Int32, Int32, Nullable&lt;Char&gt;, Dir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inneritem..ctor_system.double" text:style-name="Internet_20_link" text:visited-style-name="Visited_20_Internet_20_Link">InnerItem(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inneritem.direction" text:style-name="Internet_20_link" text:visited-style-name="Visited_20_Internet_20_Link">Di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inneritem.indexafter" text:style-name="Internet_20_link" text:visited-style-name="Visited_20_Internet_20_Link">IndexAf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inneritem.indexbefore" text:style-name="Internet_20_link" text:visited-style-name="Visited_20_Internet_20_Link">IndexBefo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inneritem.numberafter" text:style-name="Internet_20_link" text:visited-style-name="Visited_20_Internet_20_Link">NumberAf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inneritem.numberbefore" text:style-name="Internet_20_link" text:visited-style-name="Visited_20_Internet_20_Link">NumberBefo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inneritem.p" text:style-name="Internet_20_link" text:visited-style-name="Visited_20_Internet_20_Link">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inneritem.sectorindex" text:style-name="Internet_20_link" text:visited-style-name="Visited_20_Internet_20_Link">SectorIndex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tationing.inneritem</dc:title>
  </office:meta>
</office:document-meta>
</file>