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tationing.inneritem.numberbefore"/><text:bookmark-start text:name="__RefHeading___поле_inneritem.numberbefore_1"/><text:bookmark-start text:name="поле_inneritem.numberbefore"/>Поле InnerItem.NumberBefore<text:bookmark-end text:name="__RefHeading___поле_inneritem.numberbefore_1"/><text:bookmark-end text:name="поле_inneritem.numberbefor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stationing" text:style-name="Internet_20_link" text:visited-style-name="Visited_20_Internet_20_Link">Topomatic.Cad.Foundation.Stationing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NumberBefor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tationing.inneritem.numberbefore</dc:title>
  </office:meta>
</office:document-meta>
</file>