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itemcomparer"/><text:bookmark-start text:name="__RefHeading___класс_itemcomparer_1"/><text:bookmark-start text:name="класс_itemcomparer"/>Класс ItemComparer<text:bookmark-end text:name="__RefHeading___класс_itemcomparer_1"/><text:bookmark-end text:name="класс_item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Stationing.Item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temComparer <text:span text:style-name="highlight_sy0">:</text:span> IComparer<text:span text:style-name="highlight_sy0">&lt;</text:span>Inner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temcomparer..ctor" text:style-name="Internet_20_link" text:visited-style-name="Visited_20_Internet_20_Link">Item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temcomparer.compare_topomatic.cad.foundation.stationing.inneritem_topomatic.cad.foundation.stationing.inneritem" text:style-name="Internet_20_link" text:visited-style-name="Visited_20_Internet_20_Link">Compare(InnerItem, Inn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tem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itemcomparer</dc:title>
  </office:meta>
</office:document-meta>
</file>