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stationing.linkedstationing"/><text:bookmark-start text:name="__RefHeading___класс_linkedstationing_1"/><text:bookmark-start text:name="класс_linkedstationing"/>Класс LinkedStationing<text:bookmark-end text:name="__RefHeading___класс_linkedstationing_1"/><text:bookmark-end text:name="класс_linkedstation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stationing" text:style-name="Internet_20_link" text:visited-style-name="Visited_20_Internet_20_Link">Topomatic.Cad.Foundation.Stationing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Topomatic.Cad.Foundation.Stationing.LinkedStationing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ad.foundation.linkstationing" text:style-name="Internet_20_link" text:visited-style-name="Visited_20_Internet_20_Link">Topomatic.Cad.Foundation.LinkStationing</text:a></text:p>
                    </text:list-item>
                    <text:list-item>
                      <text:p text:style-name="List_20_1_Content_Last"> <text:a xlink:type="simple" xlink:href="https://help.topomatic.ru/next/doku.php?id=developers:references:topomatic.cad.foundation.stationing.stationing" text:style-name="Internet_20_link" text:visited-style-name="Visited_20_Internet_20_Link">Topomatic.Cad.Foundation.Stationing.Stationing</text:a>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LinkedStationing <text:span text:style-name="highlight_sy0">:</text:span> UpdatableObject, INamedTransactable, ITransactable, IUpdatable, IOwned, IStationing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linkedstationing..ctor_system.object" text:style-name="Internet_20_link" text:visited-style-name="Visited_20_Internet_20_Link">LinkedStationing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linkedstationing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linkedstationing.wholelength" text:style-name="Internet_20_link" text:visited-style-name="Visited_20_Internet_20_Link">WholeLength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linkedstationing.fillwholes_system.collections.generic.ilist_1" text:style-name="Internet_20_link" text:visited-style-name="Visited_20_Internet_20_Link">FillWholes(IList&lt;Double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linkedstationing.frompk_system.int32_system.nullable_1_system.double_ref_system.double" text:style-name="Internet_20_link" text:visited-style-name="Visited_20_Internet_20_Link">FromPk(Int32, Nullable&lt;Char&gt;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linkedstationing.fromstring_system.string_ref_system.double" text:style-name="Internet_20_link" text:visited-style-name="Visited_20_Internet_20_Link">FromString(String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linkedstationing.ischop_system.double" text:style-name="Internet_20_link" text:visited-style-name="Visited_20_Internet_20_Link">IsChop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linkedstationing.iswhole_system.double" text:style-name="Internet_20_link" text:visited-style-name="Visited_20_Internet_20_Link">IsWhole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linkedstationing.topk_system.double_ref_system.int32_ref_system.nullable_1_ref_system.double_ref_system.boolean" text:style-name="Internet_20_link" text:visited-style-name="Visited_20_Internet_20_Link">ToPk(Double, Int32, Nullable`1, Double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c09c34a9dae1aafcb59f9d1a30b0a426" text:style-name="Internet_20_link" text:visited-style-name="Visited_20_Internet_20_Link">ToPkDecimal(Double, Int32, Nullable`1, Double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stationing.linkedstationing</dc:title>
  </office:meta>
</office:document-meta>
</file>