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ioning.sortcomparer"/><text:bookmark-start text:name="__RefHeading___класс_sortcomparer_1"/><text:bookmark-start text:name="класс_sortcomparer"/>Класс SortComparer<text:bookmark-end text:name="__RefHeading___класс_sortcomparer_1"/><text:bookmark-end text:name="класс_sort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Stationing.Sort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ortComparer <text:span text:style-name="highlight_sy0">:</text:span> IComparer<text:span text:style-name="highlight_sy0">&lt;</text:span>Inner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ortcomparer..ctor" text:style-name="Internet_20_link" text:visited-style-name="Visited_20_Internet_20_Link">Sort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ortcomparer.compare_topomatic.cad.foundation.stationing.inneritem_topomatic.cad.foundation.stationing.inneritem" text:style-name="Internet_20_link" text:visited-style-name="Visited_20_Internet_20_Link">Compare(InnerItem, Inner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ort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ioning.sortcomparer</dc:title>
  </office:meta>
</office:document-meta>
</file>