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ioning.stationingsector.loadfromstg_topomatic.stg.stgnode_topomatic.cad.foundation.stationing.stationingsector"/><text:bookmark-start text:name="__RefHeading___метод_stationingsector.loadfromstg_stgnode_stationingsector_1"/><text:bookmark-start text:name="метод_stationingsector.loadfromstg_stgnode_stationingsector"/>Метод StationingSector.LoadFromStg(StgNode, StationingSector)<text:bookmark-end text:name="__RefHeading___метод_stationingsector.loadfromstg_stgnode_stationingsector_1"/><text:bookmark-end text:name="метод_stationingsector.loadfromstg_stgnode_stationingse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StationingSector LoadFromStg<text:span text:style-name="highlight_br0">(</text:span>StgNode stgNode, StationingSector defaultValu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g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faultValu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stationing.stationingsector" text:style-name="Internet_20_link" text:visited-style-name="Visited_20_Internet_20_Link">Topomatic.Cad.Foundation.Stationing.StationingSector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stationing.stationingsector" text:style-name="Internet_20_link" text:visited-style-name="Visited_20_Internet_20_Link">Topomatic.Cad.Foundation.Stationing.StationingSec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ioning.stationingsector.loadfromstg_topomatic.stg.stgnode_topomatic.cad.foundation.stationing.stationingsector</dc:title>
  </office:meta>
</office:document-meta>
</file>