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stationingsector.startpk"/><text:bookmark-start text:name="__RefHeading___поле_stationingsector.startpk_1"/><text:bookmark-start text:name="поле_stationingsector.startpk"/>Поле StationingSector.StartPk<text:bookmark-end text:name="__RefHeading___поле_stationingsector.startpk_1"/><text:bookmark-end text:name="поле_stationingsector.startp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tartP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stationingsector.startpk</dc:title>
  </office:meta>
</office:document-meta>
</file>