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tatuscomparer_1"/><text:bookmark-start text:name="__RefHeading___класс_statuscomparer_t_1"/><text:bookmark-start text:name="класс_statuscomparer_t"/>Класс StatusComparer&lt;T&gt;<text:bookmark-end text:name="__RefHeading___класс_statuscomparer_t_1"/><text:bookmark-end text:name="класс_statuscomparer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StatusComparer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atusComparer<text:span text:style-name="highlight_sy0">&lt;</text:span>T<text:span text:style-name="highlight_sy0">&gt;</text:span> <text:span text:style-name="highlight_sy0">:</text:span> IComparer<text:span text:style-name="highlight_sy0">&lt;</text:span>Status<text:span text:style-name="highlight_sy0">&lt;</text:span>T<text:span text:style-name="highlight_sy0">&gt;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uscomparer_1..ctor" text:style-name="Internet_20_link" text:visited-style-name="Visited_20_Internet_20_Link">StatusComparer&lt;T&gt;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uscomparer_1.compare_topomatic.cad.foundation.status_1_topomatic.cad.foundation.status_1" text:style-name="Internet_20_link" text:visited-style-name="Visited_20_Internet_20_Link">Compare(Status&lt;T&gt;, Status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tatuscomparer_1</dc:title>
  </office:meta>
</office:document-meta>
</file>