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clipper"/><text:bookmark-start text:name="__RefHeading___класс_tclipper_1"/><text:bookmark-start text:name="класс_tclipper"/>Класс TClipper<text:bookmark-end text:name="__RefHeading___класс_tclipper_1"/><text:bookmark-end text:name="класс_tcli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clipperbase" text:style-name="Internet_20_link" text:visited-style-name="Visited_20_Internet_20_Link">Topomatic.Cad.Foundation.TClipperBase</text:a></text:p>
              <text:list text:style-name="List_20_1">
                <text:list-item>
                  <text:p text:style-name="List_20_1_Content_Last"> Topomatic.Cad.Foundation.TCli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Clipper <text:span text:style-name="highlight_sy0">:</text:span> TClipperBas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.ctor" text:style-name="Internet_20_link" text:visited-style-name="Visited_20_Internet_20_Link">TCli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addpolygon_system.collections.generic.list_1_topomatic.cad.foundation.tpolytype" text:style-name="Internet_20_link" text:visited-style-name="Visited_20_Internet_20_Link">AddPolygon(List&lt;TDoublePoint&gt;, TPoly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tclipperbase.addpolygon_system.collections.generic.list_1_topomatic.cad.foundation.tpolytype" text:style-name="Internet_20_link" text:visited-style-name="Visited_20_Internet_20_Link">AddPolygon(List&lt;TDoublePoint&gt;, TPoly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addpolypolygon_system.collections.generic.list_1_topomatic.cad.foundation.tpolytype" text:style-name="Internet_20_link" text:visited-style-name="Visited_20_Internet_20_Link">AddPolyPolygon(List&lt;List`1&gt;, TPoly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tclipperbase.addpolypolygon_system.collections.generic.list_1_topomatic.cad.foundation.tpolytype" text:style-name="Internet_20_link" text:visited-style-name="Visited_20_Internet_20_Link">AddPolyPolygon(List&lt;List`1&gt;, TPoly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clipperbase" text:style-name="Internet_20_link" text:visited-style-name="Visited_20_Internet_20_Link">TClipperBas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cfb896c2bb5faffc322b3ea8e812d72" text:style-name="Internet_20_link" text:visited-style-name="Visited_20_Internet_20_Link">Execute(TClipType, List&lt;List`1&gt;, TPolyFillType, TPolyFill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getbounds_system.collections.generic.list_1" text:style-name="Internet_20_link" text:visited-style-name="Visited_20_Internet_20_Link">GetBounds(List&lt;TDoublePoi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getbounds" text:style-name="Internet_20_link" text:visited-style-name="Visited_20_Internet_20_Link">GetBound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clipperbase" text:style-name="Internet_20_link" text:visited-style-name="Visited_20_Internet_20_Link">TClipperBas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getunitnormal_topomatic.cad.foundation.tdoublepoint_topomatic.cad.foundation.tdoublepoint" text:style-name="Internet_20_link" text:visited-style-name="Visited_20_Internet_20_Link">GetUnitNormal(TDoublePoint, TDoubl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.isclockwise_system.collections.generic.list_1" text:style-name="Internet_20_link" text:visited-style-name="Visited_20_Internet_20_Link">IsClockwise(List&lt;TDoublePoi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clipper</dc:title>
  </office:meta>
</office:document-meta>
</file>