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doublerect"/><text:bookmark-start text:name="__RefHeading___класс_tdoublerect_1"/><text:bookmark-start text:name="класс_tdoublerect"/>Класс TDoubleRect<text:bookmark-end text:name="__RefHeading___класс_tdoublerect_1"/><text:bookmark-end text:name="класс_tdoubler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DoubleRec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DoubleR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rect..ctor_system.double_system.double_system.double_system.double" text:style-name="Internet_20_link" text:visited-style-name="Visited_20_Internet_20_Link">TDoubleRect(Double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rect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rect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rect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rect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doublerect</dc:title>
  </office:meta>
</office:document-meta>
</file>