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edge"/><text:bookmark-start text:name="__RefHeading___класс_tedge_1"/><text:bookmark-start text:name="класс_tedge"/>Класс TEdge<text:bookmark-end text:name="__RefHeading___класс_tedge_1"/><text:bookmark-end text:name="класс_ted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TEdg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dg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.ctor" text:style-name="Internet_20_link" text:visited-style-name="Visited_20_Internet_20_Link">TEdg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dx" text:style-name="Internet_20_link" text:visited-style-name="Visited_20_Internet_20_Link">d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next" text:style-name="Internet_20_link" text:visited-style-name="Visited_20_Internet_20_Link">n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nextattop" text:style-name="Internet_20_link" text:visited-style-name="Visited_20_Internet_20_Link">nextAt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nextinael" text:style-name="Internet_20_link" text:visited-style-name="Visited_20_Internet_20_Link">nextInA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nextinlml" text:style-name="Internet_20_link" text:visited-style-name="Visited_20_Internet_20_Link">nextInLM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nextinsel" text:style-name="Internet_20_link" text:visited-style-name="Visited_20_Internet_20_Link">nextInS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outidx" text:style-name="Internet_20_link" text:visited-style-name="Visited_20_Internet_20_Link">outId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polytype" text:style-name="Internet_20_link" text:visited-style-name="Visited_20_Internet_20_Link">pol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prev" text:style-name="Internet_20_link" text:visited-style-name="Visited_20_Internet_20_Link">pre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previnael" text:style-name="Internet_20_link" text:visited-style-name="Visited_20_Internet_20_Link">prevInA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previnsel" text:style-name="Internet_20_link" text:visited-style-name="Visited_20_Internet_20_Link">prevInS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tmpx" text:style-name="Internet_20_link" text:visited-style-name="Visited_20_Internet_20_Link">tmp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windcnt" text:style-name="Internet_20_link" text:visited-style-name="Visited_20_Internet_20_Link">windC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windcnt2" text:style-name="Internet_20_link" text:visited-style-name="Visited_20_Internet_20_Link">windCnt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winddelta" text:style-name="Internet_20_link" text:visited-style-name="Visited_20_Internet_20_Link">windDel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xbot" text:style-name="Internet_20_link" text:visited-style-name="Visited_20_Internet_20_Link">xb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xtop" text:style-name="Internet_20_link" text:visited-style-name="Visited_20_Internet_20_Link">x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y" text:style-name="Internet_20_link" text:visited-style-name="Visited_20_Internet_20_Link">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ybot" text:style-name="Internet_20_link" text:visited-style-name="Visited_20_Internet_20_Link">yb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.ytop" text:style-name="Internet_20_link" text:visited-style-name="Visited_20_Internet_20_Link">yto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edge</dc:title>
  </office:meta>
</office:document-meta>
</file>