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exture"/><text:bookmark-start text:name="__RefHeading___класс_texture_1"/><text:bookmark-start text:name="класс_texture"/>Класс Texture<text:bookmark-end text:name="__RefHeading___класс_texture_1"/><text:bookmark-end text:name="класс_textur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graphicresource" text:style-name="Internet_20_link" text:visited-style-name="Visited_20_Internet_20_Link">Topomatic.Cad.Foundation.GraphicResource</text:a></text:p>
              <text:list text:style-name="List_20_1">
                <text:list-item>
                  <text:p text:style-name="List_20_1_Content_Last"> Topomatic.Cad.Foundation.Textur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exture <text:span text:style-name="highlight_sy0">:</text:span> GraphicResource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xture..ctor_system.int32_system.int32_topomatic.cad.foundation.textureformat_arr_system.byte" text:style-name="Internet_20_link" text:visited-style-name="Visited_20_Internet_20_Link">Texture(Int32, Int32, TextureFormat, Byte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xture.data" text:style-name="Internet_20_link" text:visited-style-name="Visited_20_Internet_20_Link">Da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xture.format" text:style-name="Internet_20_link" text:visited-style-name="Visited_20_Internet_20_Link">Forma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xture.hash" text:style-name="Internet_20_link" text:visited-style-name="Visited_20_Internet_20_Link">Has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xture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xture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graphicresource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graphicresource" text:style-name="Internet_20_link" text:visited-style-name="Visited_20_Internet_20_Link">GraphicResour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exture</dc:title>
  </office:meta>
</office:document-meta>
</file>