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intersectnode"/><text:bookmark-start text:name="__RefHeading___класс_tintersectnode_1"/><text:bookmark-start text:name="класс_tintersectnode"/>Класс TIntersectNode<text:bookmark-end text:name="__RefHeading___класс_tintersectnode_1"/><text:bookmark-end text:name="класс_tintersect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TIntersectNod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IntersectNod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intersectnode..ctor" text:style-name="Internet_20_link" text:visited-style-name="Visited_20_Internet_20_Link">TIntersectNod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intersectnode.edge1" text:style-name="Internet_20_link" text:visited-style-name="Visited_20_Internet_20_Link">edge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intersectnode.edge2" text:style-name="Internet_20_link" text:visited-style-name="Visited_20_Internet_20_Link">edge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intersectnode.next" text:style-name="Internet_20_link" text:visited-style-name="Visited_20_Internet_20_Link">n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intersectnode.prev" text:style-name="Internet_20_link" text:visited-style-name="Visited_20_Internet_20_Link">prev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intersectnode.pt" text:style-name="Internet_20_link" text:visited-style-name="Visited_20_Internet_20_Link">p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intersectnode</dc:title>
  </office:meta>
</office:document-meta>
</file>