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joinrec"/><text:bookmark-start text:name="__RefHeading___класс_tjoinrec_1"/><text:bookmark-start text:name="класс_tjoinrec"/>Класс TJoinRec<text:bookmark-end text:name="__RefHeading___класс_tjoinrec_1"/><text:bookmark-end text:name="класс_tjoin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JoinRec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JoinRec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joinrec..ctor" text:style-name="Internet_20_link" text:visited-style-name="Visited_20_Internet_20_Link">TJoinRec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joinrec.idx1" text:style-name="Internet_20_link" text:visited-style-name="Visited_20_Internet_20_Link">id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joinrec.idx2" text:style-name="Internet_20_link" text:visited-style-name="Visited_20_Internet_20_Link">id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joinrec.outppt" text:style-name="Internet_20_link" text:visited-style-name="Visited_20_Internet_20_Link">outP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joinrec.pt" text:style-name="Internet_20_link" text:visited-style-name="Visited_20_Internet_20_Link">p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joinrec</dc:title>
  </office:meta>
</office:document-meta>
</file>