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tlocalminima"/><text:bookmark-start text:name="__RefHeading___класс_tlocalminima_1"/><text:bookmark-start text:name="класс_tlocalminima"/>Класс TLocalMinima<text:bookmark-end text:name="__RefHeading___класс_tlocalminima_1"/><text:bookmark-end text:name="класс_tlocalminima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Foundation.TLocalMinima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TLocalMinima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localminima..ctor" text:style-name="Internet_20_link" text:visited-style-name="Visited_20_Internet_20_Link">TLocalMinima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localminima.leftbound" text:style-name="Internet_20_link" text:visited-style-name="Visited_20_Internet_20_Link">leftBou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localminima.nextlm" text:style-name="Internet_20_link" text:visited-style-name="Visited_20_Internet_20_Link">nextL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localminima.rightbound" text:style-name="Internet_20_link" text:visited-style-name="Visited_20_Internet_20_Link">rightBou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localminima.y" text:style-name="Internet_20_link" text:visited-style-name="Visited_20_Internet_20_Link">Y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tlocalminima</dc:title>
  </office:meta>
</office:document-meta>
</file>