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localminima.rightbound"/><text:bookmark-start text:name="__RefHeading___поле_tlocalminima.rightbound_1"/><text:bookmark-start text:name="поле_tlocalminima.rightbound"/>Поле TLocalMinima.rightBound<text:bookmark-end text:name="__RefHeading___поле_tlocalminima.rightbound_1"/><text:bookmark-end text:name="поле_tlocalminima.rightb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Edge rightBoun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tedge" text:style-name="Internet_20_link" text:visited-style-name="Visited_20_Internet_20_Link">Topomatic.Cad.Foundation.TEd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localminima.rightbound</dc:title>
  </office:meta>
</office:document-meta>
</file>