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tpolypt"/><text:bookmark-start text:name="__RefHeading___класс_tpolypt_1"/><text:bookmark-start text:name="класс_tpolypt"/>Класс TPolyPt<text:bookmark-end text:name="__RefHeading___класс_tpolypt_1"/><text:bookmark-end text:name="класс_tpolyp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TPolyPt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TPolyP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polypt..ctor" text:style-name="Internet_20_link" text:visited-style-name="Visited_20_Internet_20_Link">TPolyPt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polypt.dx" text:style-name="Internet_20_link" text:visited-style-name="Visited_20_Internet_20_Link">d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polypt.flags" text:style-name="Internet_20_link" text:visited-style-name="Visited_20_Internet_20_Link">fla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polypt.next" text:style-name="Internet_20_link" text:visited-style-name="Visited_20_Internet_20_Link">nex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polypt.prev" text:style-name="Internet_20_link" text:visited-style-name="Visited_20_Internet_20_Link">prev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polypt.pt" text:style-name="Internet_20_link" text:visited-style-name="Visited_20_Internet_20_Link">p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tpolypt</dc:title>
  </office:meta>
</office:document-meta>
</file>