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le3d"/><text:bookmark-start text:name="__RefHeading___структура_triangle3d_1"/><text:bookmark-start text:name="структура_triangle3d"/>Структура Triangle3D<text:bookmark-end text:name="__RefHeading___структура_triangle3d_1"/><text:bookmark-end text:name="структура_triangl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Triangle3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le3d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le3d.vertex1" text:style-name="Internet_20_link" text:visited-style-name="Visited_20_Internet_20_Link">Verte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le3d.vertex2" text:style-name="Internet_20_link" text:visited-style-name="Visited_20_Internet_20_Link">Verte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le3d.vertex3" text:style-name="Internet_20_link" text:visited-style-name="Visited_20_Internet_20_Link">Vertex3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le3d</dc:title>
  </office:meta>
</office:document-meta>
</file>