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triangulation.breppolygonfiller"/><text:bookmark-start text:name="__RefHeading___класс_breppolygonfiller_1"/><text:bookmark-start text:name="класс_breppolygonfiller"/>Класс BrepPolygonFiller<text:bookmark-end text:name="__RefHeading___класс_breppolygonfiller_1"/><text:bookmark-end text:name="класс_breppolygonfill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triangulation" text:style-name="Internet_20_link" text:visited-style-name="Visited_20_Internet_20_Link">Topomatic.Cad.Foundation.Triangul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triangulation.brepdelauney" text:style-name="Internet_20_link" text:visited-style-name="Visited_20_Internet_20_Link">Topomatic.Cad.Foundation.Triangulation.BrepDelauney</text:a></text:p>
              <text:list text:style-name="List_20_1">
                <text:list-item>
                  <text:p text:style-name="List_20_1_Content_Last"> Topomatic.Cad.Foundation.Triangulation.BrepPolygonFill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repPolygonFiller <text:span text:style-name="highlight_sy0">:</text:span> BrepDelaune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riangulation.breppolygonfiller..ctor" text:style-name="Internet_20_link" text:visited-style-name="Visited_20_Internet_20_Link">BrepPolygonFill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riangulation.breppolygonfiller.build_system.collections.generic.list_1_system.collections.generic.list_1" text:style-name="Internet_20_link" text:visited-style-name="Visited_20_Internet_20_Link">Build(List&lt;Vector2D&gt;, List&lt;Triangl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triangulation.breppolygonfiller</dc:title>
  </office:meta>
</office:document-meta>
</file>