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edge"/><text:bookmark-start text:name="__RefHeading___структура_edge_1"/><text:bookmark-start text:name="структура_edge"/>Структура Edge<text:bookmark-end text:name="__RefHeading___структура_edge_1"/><text:bookmark-end text:name="структура_ed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Edg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edge..ctor_system.int32_system.int32" text:style-name="Internet_20_link" text:visited-style-name="Visited_20_Internet_20_Link">Edge(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edg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edg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edg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edge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edge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edge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edge</dc:title>
  </office:meta>
</office:document-meta>
</file>