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riangulation.flippair"/><text:bookmark-start text:name="__RefHeading___структура_flippair_1"/><text:bookmark-start text:name="структура_flippair"/>Структура FlipPair<text:bookmark-end text:name="__RefHeading___структура_flippair_1"/><text:bookmark-end text:name="структура_flippai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triangulation" text:style-name="Internet_20_link" text:visited-style-name="Visited_20_Internet_20_Link">Topomatic.Cad.Foundation.Triangul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FlipPair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flippair..ctor_system.int32_system.int32" text:style-name="Internet_20_link" text:visited-style-name="Visited_20_Internet_20_Link">FlipPair(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flippair.a" text:style-name="Internet_20_link" text:visited-style-name="Visited_20_Internet_20_Link">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flippair.b" text:style-name="Internet_20_link" text:visited-style-name="Visited_20_Internet_20_Link">B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riangulation.flippair</dc:title>
  </office:meta>
</office:document-meta>
</file>