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surfacebuilder"/><text:bookmark-start text:name="__RefHeading___класс_surfacebuilder_1"/><text:bookmark-start text:name="класс_surfacebuilder"/>Класс SurfaceBuilder<text:bookmark-end text:name="__RefHeading___класс_surfacebuilder_1"/><text:bookmark-end text:name="класс_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Triangulation.SurfaceBuilder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triangulation.activeribsbuilder" text:style-name="Internet_20_link" text:visited-style-name="Visited_20_Internet_20_Link">Topomatic.Cad.Foundation.Triangulation.ActiveRibsBuilder</text:a></text:p>
                </text:list-item>
                <text:list-item>
                  <text:p text:style-name="List_20_1_Content_Last"> <text:a xlink:type="simple" xlink:href="https://help.topomatic.ru/next/doku.php?id=developers:references:topomatic.cad.foundation.triangulation.dynamiccachedbuilder" text:style-name="Internet_20_link" text:visited-style-name="Visited_20_Internet_20_Link">Topomatic.Cad.Foundation.Triangulation.DynamicCachedBuil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urfaceBuil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5"/><text:bookmark-start text:name="события"/>События<text:bookmark-end text:name="__RefHeading___события_5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surfacebuilder.progress" text:style-name="Internet_20_link" text:visited-style-name="Visited_20_Internet_20_Link">Progres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surfacebuilder</dc:title>
  </office:meta>
</office:document-meta>
</file>