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riangulation.triangle"/><text:bookmark-start text:name="__RefHeading___структура_triangle_1"/><text:bookmark-start text:name="структура_triangle"/>Структура Triangle<text:bookmark-end text:name="__RefHeading___структура_triangle_1"/><text:bookmark-end text:name="структура_tria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triangulation" text:style-name="Internet_20_link" text:visited-style-name="Visited_20_Internet_20_Link">Topomatic.Cad.Foundation.Triangul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Triang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.gettriangle_system.int32" text:style-name="Internet_20_link" text:visited-style-name="Visited_20_Internet_20_Link">GetTriangl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.settriangle_system.int32_system.int32" text:style-name="Internet_20_link" text:visited-style-name="Visited_20_Internet_20_Link">SetTriangle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.triangle1" text:style-name="Internet_20_link" text:visited-style-name="Visited_20_Internet_20_Link">Triangle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.triangle2" text:style-name="Internet_20_link" text:visited-style-name="Visited_20_Internet_20_Link">Triangle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.triangle3" text:style-name="Internet_20_link" text:visited-style-name="Visited_20_Internet_20_Link">Triangle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.vertex1" text:style-name="Internet_20_link" text:visited-style-name="Visited_20_Internet_20_Link">Vertex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.vertex2" text:style-name="Internet_20_link" text:visited-style-name="Visited_20_Internet_20_Link">Vertex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.vertex3" text:style-name="Internet_20_link" text:visited-style-name="Visited_20_Internet_20_Link">Vertex3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riangulation.triangle</dc:title>
  </office:meta>
</office:document-meta>
</file>