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triangulation.trianglewrapper"/><text:bookmark-start text:name="__RefHeading___класс_trianglewrapper_1"/><text:bookmark-start text:name="класс_trianglewrapper"/>Класс TriangleWrapper<text:bookmark-end text:name="__RefHeading___класс_trianglewrapper_1"/><text:bookmark-end text:name="класс_triangle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triangulation" text:style-name="Internet_20_link" text:visited-style-name="Visited_20_Internet_20_Link">Topomatic.Cad.Foundation.Triangul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Triangulation.TriangleWrapp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TriangleWrapp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.ctor_system.collections.generic.list_1_system.collections.generic.list_1_system.int32" text:style-name="Internet_20_link" text:visited-style-name="Visited_20_Internet_20_Link">TriangleWrapper(List&lt;Triangle&gt;, List&lt;Int32&gt;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flags" text:style-name="Internet_20_link" text:visited-style-name="Visited_20_Internet_20_Link">Flag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triangle1" text:style-name="Internet_20_link" text:visited-style-name="Visited_20_Internet_20_Link">Triangle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triangle2" text:style-name="Internet_20_link" text:visited-style-name="Visited_20_Internet_20_Link">Triangle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triangle3" text:style-name="Internet_20_link" text:visited-style-name="Visited_20_Internet_20_Link">Triangle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vertex1" text:style-name="Internet_20_link" text:visited-style-name="Visited_20_Internet_20_Link">Verte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vertex2" text:style-name="Internet_20_link" text:visited-style-name="Visited_20_Internet_20_Link">Verte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vertex3" text:style-name="Internet_20_link" text:visited-style-name="Visited_20_Internet_20_Link">Vertex3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assign_topomatic.cad.foundation.triangulation.triangle_system.int32" text:style-name="Internet_20_link" text:visited-style-name="Visited_20_Internet_20_Link">Assign(Triangle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gettriangle_system.int32" text:style-name="Internet_20_link" text:visited-style-name="Visited_20_Internet_20_Link">GetTriangle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getvertex_system.int32" text:style-name="Internet_20_link" text:visited-style-name="Visited_20_Internet_20_Link">GetVerte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settriangle_system.int32_system.int32" text:style-name="Internet_20_link" text:visited-style-name="Visited_20_Internet_20_Link">SetTriangl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triangulation.trianglewrapper.setvertex_system.int32_system.int32" text:style-name="Internet_20_link" text:visited-style-name="Visited_20_Internet_20_Link">SetVertex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triangulation.trianglewrapper</dc:title>
  </office:meta>
</office:document-meta>
</file>