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scanbeam"/><text:bookmark-start text:name="__RefHeading___класс_tscanbeam_1"/><text:bookmark-start text:name="класс_tscanbeam"/>Класс TScanbeam<text:bookmark-end text:name="__RefHeading___класс_tscanbeam_1"/><text:bookmark-end text:name="класс_tscanbea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TScanbeam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Scanbeam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scanbeam..ctor" text:style-name="Internet_20_link" text:visited-style-name="Visited_20_Internet_20_Link">TScanbeam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scanbeam.nextsb" text:style-name="Internet_20_link" text:visited-style-name="Visited_20_Internet_20_Link">nextS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scanbeam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scanbeam</dc:title>
  </office:meta>
</office:document-meta>
</file>