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unmanagedbuffer"/><text:bookmark-start text:name="__RefHeading___класс_unmanagedbuffer_1"/><text:bookmark-start text:name="класс_unmanagedbuffer"/>Класс UnmanagedBuffer<text:bookmark-end text:name="__RefHeading___класс_unmanagedbuffer_1"/><text:bookmark-end text:name="класс_unmanaged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Unmanaged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UnmanagedBuff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.ctor" text:style-name="Internet_20_link" text:visited-style-name="Visited_20_Internet_20_Link">Unmanaged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handleref" text:style-name="Internet_20_link" text:visited-style-name="Visited_20_Internet_20_Link">HandleRe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pointer" text:style-name="Internet_20_link" text:visited-style-name="Visited_20_Internet_20_Link">Poi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ddbyte_system.byte" text:style-name="Internet_20_link" text:visited-style-name="Visited_20_Internet_20_Link">AddByte(By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dddouble_system.double" text:style-name="Internet_20_link" text:visited-style-name="Visited_20_Internet_20_Link">AddDoub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ddfloat_system.single" text:style-name="Internet_20_link" text:visited-style-name="Visited_20_Internet_20_Link">AddFloat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ddinteger_system.int32" text:style-name="Internet_20_link" text:visited-style-name="Visited_20_Internet_20_Link">AddInteg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ddpointf_system.drawing.pointf" text:style-name="Internet_20_link" text:visited-style-name="Visited_20_Internet_20_Link">AddPointF(Point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ddshort_system.int16" text:style-name="Internet_20_link" text:visited-style-name="Visited_20_Internet_20_Link">AddShort(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assign_topomatic.cad.foundation.unmanagedbuffer" text:style-name="Internet_20_link" text:visited-style-name="Visited_20_Internet_20_Link">Assign(UnmanagedBuff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ensurecapacity_system.int32" text:style-name="Internet_20_link" text:visited-style-name="Visited_20_Internet_20_Link">EnsureCapacit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getbyte_system.int32" text:style-name="Internet_20_link" text:visited-style-name="Visited_20_Internet_20_Link">GetBy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getfloat_system.int32" text:style-name="Internet_20_link" text:visited-style-name="Visited_20_Internet_20_Link">GetFlo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getinteger_system.int32" text:style-name="Internet_20_link" text:visited-style-name="Visited_20_Internet_20_Link">GetInteg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removeinteger_system.int32" text:style-name="Internet_20_link" text:visited-style-name="Visited_20_Internet_20_Link">RemoveInteg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setbyte_system.int32_system.byte" text:style-name="Internet_20_link" text:visited-style-name="Visited_20_Internet_20_Link">SetByte(Int32, By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setfloat_system.int32_system.single" text:style-name="Internet_20_link" text:visited-style-name="Visited_20_Internet_20_Link">SetFloat(Int32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.setinteger_system.int32_system.int32" text:style-name="Internet_20_link" text:visited-style-name="Visited_20_Internet_20_Link">SetInteger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unmanagedbuffer</dc:title>
  </office:meta>
</office:document-meta>
</file>