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unmanagedbuffer.count"/><text:bookmark-start text:name="__RefHeading___свойство_unmanagedbuffer.count_1"/><text:bookmark-start text:name="свойство_unmanagedbuffer.count"/>Свойство UnmanagedBuffer.Count<text:bookmark-end text:name="__RefHeading___свойство_unmanagedbuffer.count_1"/><text:bookmark-end text:name="свойство_unmanagedbuffer.cou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</text:span> Count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unmanagedbuffer.count</dc:title>
  </office:meta>
</office:document-meta>
</file>