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riationbentleyottmanalgorithm_1"/><text:bookmark-start text:name="__RefHeading___класс_variationbentleyottmanalgorithm_t_1"/><text:bookmark-start text:name="класс_variationbentleyottmanalgorithm_t"/>Класс VariationBentleyOttmanAlgorithm&lt;T&gt;<text:bookmark-end text:name="__RefHeading___класс_variationbentleyottmanalgorithm_t_1"/><text:bookmark-end text:name="класс_variationbentleyottmanalgorithm_t"/></text:h>
      <text:p text:style-name="Text_20_body"> Реализация упрощенного алгоритма Bentley-Ottman (1979) Поддерживает вертикальные отрезки и возможность пересечения в одной точке отрезков в количестве больше двух Работает немного медленне, в худшем случа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VariationBentleyOttmanAlgorithm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VariationBentleyOttmanAlgorithm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riationbentleyottmanalgorithm_1..ctor_system.int32" text:style-name="Internet_20_link" text:visited-style-name="Visited_20_Internet_20_Link">VariationBentleyOttmanAlgorithm&lt;T&gt;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riationbentleyottmanalgorithm_1.addsegment_topomatic.cad.foundation.vector2d_topomatic.cad.foundation.vector2d" text:style-name="Internet_20_link" text:visited-style-name="Visited_20_Internet_20_Link">AddSegment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variationbentleyottmanalgorithm_1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riationbentleyottmanalgorithm_1</dc:title>
  </office:meta>
</office:document-meta>
</file>