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coordsjoiner"/><text:bookmark-start text:name="__RefHeading___класс_vector2dcoordsjoiner_1"/><text:bookmark-start text:name="класс_vector2dcoordsjoiner"/>Класс Vector2DCoordsJoiner<text:bookmark-end text:name="__RefHeading___класс_vector2dcoordsjoiner_1"/><text:bookmark-end text:name="класс_vector2dcoordsjoiner"/></text:h>
      <text:p text:style-name="Text_20_body"> Предназначен для создания списка координат Vector2D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ordsjoiner_1" text:style-name="Internet_20_link" text:visited-style-name="Visited_20_Internet_20_Link">Topomatic.Cad.Foundation.CoordsJoiner</text:a>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  <text:list text:style-name="List_20_1">
                <text:list-item>
                  <text:p text:style-name="List_20_1_Content_Last"> Topomatic.Cad.Foundation.Vector2DCoordsJo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2DCoordsJoiner <text:span text:style-name="highlight_sy0">:</text:span> CoordsJoiner<text:span text:style-name="highlight_sy0">&lt;</text:span>Vector2D<text:span text:style-name="highlight_sy0">&gt;</text:span>, IEnumerable<text:span text:style-name="highlight_sy0">&lt;</text:span>Vector2D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joiner..ctor" text:style-name="Internet_20_link" text:visited-style-name="Visited_20_Internet_20_Link">Vector2DCoordsJoiner()</text:a></text:p>
          </table:table-cell>
          <table:table-cell office:value-type="string" table:style-name="tablecell">
            <text:p text:style-name="tablealignleft"> Конструктор по умолчанию с точностью ValueConverter.Ep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joiner..ctor_system.double" text:style-name="Internet_20_link" text:visited-style-name="Visited_20_Internet_20_Link">Vector2DCoordsJoiner(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joiner..ctor_system.int32_system.double" text:style-name="Internet_20_link" text:visited-style-name="Visited_20_Internet_20_Link">Vector2DCoordsJoiner(Int32, 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appendvalue_topomatic.cad.foundation.vector2d" text:style-name="Internet_20_link" text:visited-style-name="Visited_20_Internet_20_Link">AppendValue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координат 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все значения 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joincoords" text:style-name="Internet_20_link" text:visited-style-name="Visited_20_Internet_20_Link">JoinCoords()</text:a></text:p>
          </table:table-cell>
          <table:table-cell office:value-type="string" table:style-name="tablecell">
            <text:p text:style-name="tablealignleft"> Производит преобразование координат и объединяет их с заданной точностью 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restorevalue_system.int32" text:style-name="Internet_20_link" text:visited-style-name="Visited_20_Internet_20_Link">RestoreValue(Int32)</text:a></text:p>
          </table:table-cell>
          <table:table-cell office:value-type="string" table:style-name="tablecell">
            <text:p text:style-name="tablealignleft"> Возвращает значение по координатам   (Наследуется от <text:a xlink:type="simple" xlink:href="https://help.topomatic.ru/next/doku.php?id=developers:references:topomatic.cad.foundation.coordsjoiner_1" text:style-name="Internet_20_link" text:visited-style-name="Visited_20_Internet_20_Link">CoordsJoiner&lt;Vector2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coordsjoiner</dc:title>
  </office:meta>
</office:document-meta>
</file>