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vector2djoiner..ctor"/><text:bookmark-start text:name="__RefHeading___конструктор_vector2djoiner_1"/><text:bookmark-start text:name="конструктор_vector2djoiner"/>Конструктор Vector2DJoiner()<text:bookmark-end text:name="__RefHeading___конструктор_vector2djoiner_1"/><text:bookmark-end text:name="конструктор_vector2djoin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Vector2DJoiner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vector2djoiner..ctor</dc:title>
  </office:meta>
</office:document-meta>
</file>