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3f"/><text:bookmark-start text:name="__RefHeading___структура_vector3f_1"/><text:bookmark-start text:name="структура_vector3f"/>Структура Vector3F<text:bookmark-end text:name="__RefHeading___структура_vector3f_1"/><text:bookmark-end text:name="структура_vector3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Vector3F <text:span text:style-name="highlight_sy0">:</text:span> IEquatable<text:span text:style-name="highlight_sy0">&lt;</text:span>Vector3F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.ctor_topomatic.cad.foundation.vector2f_system.single" text:style-name="Internet_20_link" text:visited-style-name="Visited_20_Internet_20_Link">Vector3F(Vector2F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.ctor_system.single_system.single_system.single" text:style-name="Internet_20_link" text:visited-style-name="Visited_20_Internet_20_Link">Vector3F(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.ctor_system.double_system.double_system.double" text:style-name="Internet_20_link" text:visited-style-name="Visited_20_Internet_20_Link">Vector3F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.ctor_topomatic.cad.foundation.vector3d" text:style-name="Internet_20_link" text:visited-style-name="Visited_20_Internet_20_Link">Vector3F(Vector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lengthsquared" text:style-name="Internet_20_link" text:visited-style-name="Visited_20_Internet_20_Link">LengthSquar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pos" text:style-name="Internet_20_link" text:visited-style-name="Visited_20_Internet_20_Link">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vector" text:style-name="Internet_20_link" text:visited-style-name="Visited_20_Internet_20_Link">Vect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cross_topomatic.cad.foundation.vector3f_topomatic.cad.foundation.vector3f" text:style-name="Internet_20_link" text:visited-style-name="Visited_20_Internet_20_Link">Cross(Vector3F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4b5d4593904d1c4360b1599efc81838" text:style-name="Internet_20_link" text:visited-style-name="Visited_20_Internet_20_Link">Cross(Vector3F, Vector3F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dot_topomatic.cad.foundation.vector3f_topomatic.cad.foundation.vector3f" text:style-name="Internet_20_link" text:visited-style-name="Visited_20_Internet_20_Link">Dot(Vector3F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dot_ref_topomatic.cad.foundation.vector3f_ref_topomatic.cad.foundation.vector3f_ref_system.double" text:style-name="Internet_20_link" text:visited-style-name="Visited_20_Internet_20_Link">Dot(Vector3F, Vector3F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dotf_topomatic.cad.foundation.vector3f_topomatic.cad.foundation.vector3f" text:style-name="Internet_20_link" text:visited-style-name="Visited_20_Internet_20_Link">DotF(Vector3F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equals_topomatic.cad.foundation.vector3f_system.single" text:style-name="Internet_20_link" text:visited-style-name="Visited_20_Internet_20_Link">Equals(Vector3F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equals_topomatic.cad.foundation.vector3f" text:style-name="Internet_20_link" text:visited-style-name="Visited_20_Internet_20_Link">Equals(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equalseps_topomatic.cad.foundation.vector3f" text:style-name="Internet_20_link" text:visited-style-name="Visited_20_Internet_20_Link">EqualsEps(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loadfromstg_topomatic.stg.stgnode_topomatic.cad.foundation.vector3f" text:style-name="Internet_20_link" text:visited-style-name="Visited_20_Internet_20_Link">LoadFromStg(StgNode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783a7f1fbf5c8e81966104f44960c15" text:style-name="Internet_20_link" text:visited-style-name="Visited_20_Internet_20_Link">Max(Vector3F, Vector3F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3402f81741f426c1cbaa11a53ae2e89" text:style-name="Internet_20_link" text:visited-style-name="Visited_20_Internet_20_Link">Min(Vector3F, Vector3F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normalize" text:style-name="Internet_20_link" text:visited-style-name="Visited_20_Internet_20_Link">Norm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savetostg_topomatic.cad.foundation.vector3f_topomatic.stg.stgnode_topomatic.cad.foundation.vector3f" text:style-name="Internet_20_link" text:visited-style-name="Visited_20_Internet_20_Link">SaveToStg(Vector3F, StgNode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savetostg_topomatic.cad.foundation.vector3f_topomatic.stg.stgnode" text:style-name="Internet_20_link" text:visited-style-name="Visited_20_Internet_20_Link">SaveToStg(Vector3F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savetostg_topomatic.stg.stgnode_topomatic.cad.foundation.vector3f" text:style-name="Internet_20_link" text:visited-style-name="Visited_20_Internet_20_Link">SaveToStg(StgNode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y" text:style-name="Internet_20_link" text:visited-style-name="Visited_20_Internet_20_Link">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.z" text:style-name="Internet_20_link" text:visited-style-name="Visited_20_Internet_20_Link">Z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3f</dc:title>
  </office:meta>
</office:document-meta>
</file>