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4d.multiply_topomatic.cad.foundation.vector4d_topomatic.cad.foundation.vector4d"/><text:bookmark-start text:name="__RefHeading___метод_vector4d.multiply_vector4d_vector4d_1"/><text:bookmark-start text:name="метод_vector4d.multiply_vector4d_vector4d"/>Метод Vector4D.Multiply(Vector4D, Vector4D)<text:bookmark-end text:name="__RefHeading___метод_vector4d.multiply_vector4d_vector4d_1"/><text:bookmark-end text:name="метод_vector4d.multiply_vector4d_vector4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Vector4D Multiply<text:span text:style-name="highlight_br0">(</text:span>Vector4D value1, Vector4D value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4d.multiply_topomatic.cad.foundation.vector4d_topomatic.cad.foundation.vector4d</dc:title>
  </office:meta>
</office:document-meta>
</file>