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vector4d.smoothstep_topomatic.cad.foundation.vector4d_topomatic.cad.foundation.vector4d_system.double"/><text:bookmark-start text:name="__RefHeading___метод_vector4d.smoothstep_vector4d_vector4d_double_1"/><text:bookmark-start text:name="метод_vector4d.smoothstep_vector4d_vector4d_double"/>Метод Vector4D.SmoothStep(Vector4D, Vector4D, Double)<text:bookmark-end text:name="__RefHeading___метод_vector4d.smoothstep_vector4d_vector4d_double_1"/><text:bookmark-end text:name="метод_vector4d.smoothstep_vector4d_vector4d_doub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Vector4D SmoothStep<text:span text:style-name="highlight_br0">(</text:span>Vector4D value1, Vector4D value2, <text:span text:style-name="highlight_kw4">double</text:span> amount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value1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vector4d" text:style-name="Internet_20_link" text:visited-style-name="Visited_20_Internet_20_Link">Topomatic.Cad.Foundation.Vector4D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value2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vector4d" text:style-name="Internet_20_link" text:visited-style-name="Visited_20_Internet_20_Link">Topomatic.Cad.Foundation.Vector4D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amount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ad.foundation.vector4d" text:style-name="Internet_20_link" text:visited-style-name="Visited_20_Internet_20_Link">Topomatic.Cad.Foundation.Vector4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vector4d.smoothstep_topomatic.cad.foundation.vector4d_topomatic.cad.foundation.vector4d_system.double</dc:title>
  </office:meta>
</office:document-meta>
</file>