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function2.invoke_ref_system.double_ref_system.double_system.double_system.double"/><text:bookmark-start text:name="__RefHeading___метод_vectorfunction2.invoke_double_double_double_double_1"/><text:bookmark-start text:name="метод_vectorfunction2.invoke_double_double_double_double"/>Метод VectorFunction2.Invoke(Double, Double, Double, Double)<text:bookmark-end text:name="__RefHeading___метод_vectorfunction2.invoke_double_double_double_double_1"/><text:bookmark-end text:name="метод_vectorfunction2.invoke_double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Invoke<text:span text:style-name="highlight_br0">(</text:span><text:span text:style-name="highlight_kw1">out</text:span> <text:span text:style-name="highlight_kw4">double</text:span> y1, <text:span text:style-name="highlight_kw1">out</text:span> <text:span text:style-name="highlight_kw4">double</text:span> y2, <text:span text:style-name="highlight_kw4">double</text:span> x1, <text:span text:style-name="highlight_kw4">double</text:span> x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y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1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2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function2.invoke_ref_system.double_ref_system.double_system.double_system.double</dc:title>
  </office:meta>
</office:document-meta>
</file>