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rtexbuffer"/><text:bookmark-start text:name="__RefHeading___класс_vertexbuffer_1"/><text:bookmark-start text:name="класс_vertexbuffer"/>Класс VertexBuffer<text:bookmark-end text:name="__RefHeading___класс_vertexbuffer_1"/><text:bookmark-end text:name="класс_vertex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graphicresource" text:style-name="Internet_20_link" text:visited-style-name="Visited_20_Internet_20_Link">Topomatic.Cad.Foundation.GraphicResource</text:a></text:p>
              <text:list text:style-name="List_20_1">
                <text:list-item>
                  <text:p text:style-name="List_20_1_Content_Last"> Topomatic.Cad.Foundation.VertexBuff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rtexBuffer <text:span text:style-name="highlight_sy0">:</text:span> Graphic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.ctor" text:style-name="Internet_20_link" text:visited-style-name="Visited_20_Internet_20_Link">VertexBuff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colors" text:style-name="Internet_20_link" text:visited-style-name="Visited_20_Internet_20_Link">Col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colorssize" text:style-name="Internet_20_link" text:visited-style-name="Visited_20_Internet_20_Link">Color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indexcount" text:style-name="Internet_20_link" text:visited-style-name="Visited_20_Internet_20_Link">Index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indices" text:style-name="Internet_20_link" text:visited-style-name="Visited_20_Internet_20_Link">Indi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indicessize" text:style-name="Internet_20_link" text:visited-style-name="Visited_20_Internet_20_Link">Indice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normals" text:style-name="Internet_20_link" text:visited-style-name="Visited_20_Internet_20_Link">Norm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normalssize" text:style-name="Internet_20_link" text:visited-style-name="Visited_20_Internet_20_Link">Normal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positions" text:style-name="Internet_20_link" text:visited-style-name="Visited_20_Internet_20_Link">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positionssize" text:style-name="Internet_20_link" text:visited-style-name="Visited_20_Internet_20_Link">Position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texcoords1" text:style-name="Internet_20_link" text:visited-style-name="Visited_20_Internet_20_Link">TexCoords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texcoords1size" text:style-name="Internet_20_link" text:visited-style-name="Visited_20_Internet_20_Link">TexCoords1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.vertexcount" text:style-name="Internet_20_link" text:visited-style-name="Visited_20_Internet_20_Link">Vertex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raphic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graphicresource" text:style-name="Internet_20_link" text:visited-style-name="Visited_20_Internet_20_Link">Graphic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rtexbuffer</dc:title>
  </office:meta>
</office:document-meta>
</file>